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:25:04 PM meeting in order</text:p>
      <text:p text:style-name="Standard">4:25:33 PM consuls organized meeting :)</text:p>
      <text:p text:style-name="Standard">4:25:43 PM praetor nothing new, rules of order enforced</text:p>
      <text:p text:style-name="Standard">4:26:02 PM quaestor t shirt stuff</text:p>
      <text:p text:style-name="Standard">4:26:13 PM aediles want winter party?</text:p>
      <text:p text:style-name="Standard">4:26:24 PM nothing for nuntius</text:p>
      <text:p text:style-name="Standard">4:26:31 PM scriba just checking on dues</text:p>
      <text:p text:style-name="Standard">4:26:51 PM photos from last party, uploading to drive</text:p>
      <text:p text:style-name="Standard">4:27:02 PM webmaster, renewed GoDaddy</text:p>
      <text:p text:style-name="Standard">4:27:18 PM Tess - “my class sucks”</text:p>
      <text:p text:style-name="Standard">4:27:27 PM senior class wants to propose “kung fu panda” - Liam</text:p>
      <text:p text:style-name="Standard">4:27:54 PM maybe Hercules</text:p>
      <text:p text:style-name="Standard">4:28:14 PM I counter proposed MCU marathon</text:p>
      <text:p text:style-name="Standard">4:28:40 PM there’s a mock design</text:p>
      <text:p text:style-name="Standard">4:29:21 PM vote to propose moving the back design down - Tess moves, Carter seconds</text:p>
      <text:p text:style-name="Standard">4:30:07 PM vote goes through</text:p>
      <text:p text:style-name="Standard">4:30:16 PM Liam wants 2 min discussion, carter seconds</text:p>
      <text:p text:style-name="Standard">4:30:31 PM lily wants to shade in the bird and the letters</text:p>
      <text:p text:style-name="Standard">4:30:57 PM I think the latin and the club should be the same</text:p>
      <text:p text:style-name="Standard">4:31:10 PM “what color to shade in?” - liam “white” - everyone</text:p>
      <text:p text:style-name="Standard"><text:soft-page-break/>4:31:32 PM Jawad asks for a timeline, would take around a week</text:p>
      <text:p text:style-name="Standard">4:32:39 PM felix wants to take vote</text:p>
      <text:p text:style-name="Standard">4:32:48 PM Jawad moves to open vote on shading, carter seconds</text:p>
      <text:p text:style-name="Standard">4:33:03 PM passes, try to shade it</text:p>
      <text:p text:style-name="Standard">4:33:58 PM want it before picture day</text:p>
      <text:p text:style-name="Standard">4:34:54 PM i asked whether there’ll be a distinction between the colors</text:p>
      <text:p text:style-name="Standard">4:35:13 PM tian wants to vote first on office shirts</text:p>
      <text:p text:style-name="Standard">4:35:42 PM i move to vote on officer shirts first, shivani seconds</text:p>
      <text:p text:style-name="Standard">4:36:06 PM ITS A TIE!</text:p>
      <text:p text:style-name="Standard">4:37:04 PM just pick two colors</text:p>
      <text:p text:style-name="Standard">4:37:28 PM same purple color as last year maybe</text:p>
      <text:p text:style-name="Standard">4:37:48 PM not include both colors from last year</text:p>
      <text:p text:style-name="Standard">4:38:10 PM Kristen wants vint. purp are member color</text:p>
      <text:p text:style-name="Standard">4:38:22 PM shaham agrees</text:p>
      <text:p text:style-name="Standard">4:38:51 PM i vouch for vint. red, Kristen also says WHS color</text:p>
      <text:p text:style-name="Standard">4:39:12 PM shivani wants desert pink (“It’s the new Safety Green!” - Maxton)</text:p>
      <text:p text:style-name="Standard">4:39:59 PM lily wants the gray</text:p>
      <text:p text:style-name="Standard">4:40:14 PM tian wants military green cuz it’s lighter</text:p>
      <text:p text:style-name="Standard">4:40:46 PM jawad moves to open a vote for the underdogs, carter seconds</text:p>
      <text:p text:style-name="Standard">4:41:13 PM vint red passes, only from the bottom ones to make it</text:p>
      <text:p text:style-name="Standard">4:41:52 PM I open a 2min 15sec disc </text:p>
      <text:p text:style-name="Standard"><text:soft-page-break/>4:42:35 PM Liam open 5min 30sec speaking time, tess seconds</text:p>
      <text:p text:style-name="Standard">4:42:51 PM Felix wants to condense the list</text:p>
      <text:p text:style-name="Standard">4:43:22 PM Tian wants contrast, so consolidate darker colors</text:p>
      <text:p text:style-name="Standard">4:43:36 PM desert pink strong argument - Liam</text:p>
      <text:p text:style-name="Standard">4:43:56 PM narrow down in pairs - Jawad</text:p>
      <text:p text:style-name="Standard">4:44:12 PM lily wants one bright one dark color</text:p>
      <text:p text:style-name="Standard">4:44:28 PM tian wants to pick one color first</text:p>
      <text:p text:style-name="Standard">4:44:43 PM nicole agrees wow</text:p>
      <text:p text:style-name="Standard">4:45:30 PM i want to elim vintage purple, lilly agrees</text:p>
      <text:p text:style-name="Standard">4:45:44 PM i move to end disc, tian second</text:p>
      <text:p text:style-name="Standard">4:45:59 PM carter moves to vote to elim vint purple, jawad seconds</text:p>
      <text:p text:style-name="Standard">4:46:24 PM that passes bye bye vintage purple</text:p>
      <text:p text:style-name="Standard">4:47:12 PM liam moves to vote on whether desert pink, me second</text:p>
      <text:p text:style-name="Standard">4:47:38 PM i dont think we should have dark color, kristen says that white design needs to stand out</text:p>
      <text:p text:style-name="Standard">4:48:45 PM tess moves to vote on light-dark contrast, lily seconds</text:p>
      <text:p text:style-name="Standard">4:49:07 PM maxton wants to vote on darker colors</text:p>
      <text:p text:style-name="Standard">4:49:33 PM tian wants to vote on lighter colors first</text:p>
      <text:p text:style-name="Standard">4:49:45 PM i move to open a vote for officer colors</text:p>
      <text:p text:style-name="Standard">4:50:10 PM tian move to vote on choosing light/dark colors, lily seconds</text:p>
      <text:p text:style-name="Standard">4:50:31 PM voting on darks</text:p>
      <text:p text:style-name="Standard">4:51:17 PM i move to open disc for officer/member, lily seconds</text:p>
      <text:p text:style-name="Standard"><text:soft-page-break/>4:51:55 PM move to vote on whether for colors/officer</text:p>
      <text:p text:style-name="Standard">4:52:27 PM tian votes for darks elim first, liam seconds</text:p>
      <text:p text:style-name="Standard">4:56:02 PM narrowed down to Vint Navy and Black Forest</text:p>
      <text:p text:style-name="Standard">4:56:31 PM i open a 2min 30sec to discuss the two options, liam seconds</text:p>
      <text:p text:style-name="Standard">4:56:50 PM Liam - black forest not a blue/purple</text:p>
      <text:p text:style-name="Standard">4:57:09 PM Tian says we have had a blue shirt every year</text:p>
      <text:p text:style-name="Standard">4:57:40 PM me say black forest good</text:p>
      <text:p text:style-name="Standard">4:57:53 PM carter says blue WHS color</text:p>
      <text:p text:style-name="Standard">4:58:06 PM jawad says black forest and desert pink not go together</text:p>
      <text:p text:style-name="Standard">4:58:28 PM felix thinks both good, favors black forest</text:p>
      <text:p text:style-name="Standard">4:58:48 PM carter says green unique</text:p>
      <text:p text:style-name="Standard">4:59:04 PM lily says green different, but people might not like</text:p>
      <text:p text:style-name="Standard">4:59:22 PM jawad moves to vote</text:p>
      <text:p text:style-name="Standard">4:59:41 PM carter open disc 2min, me second</text:p>
      <text:p text:style-name="Standard">4:59:52 PM shaham says people wont like, joy agrees</text:p>
      <text:p text:style-name="Standard">5:00:04 PM liam -every year since 2010</text:p>
      <text:p text:style-name="Standard">5:00:52 PM i rant about why green good</text:p>
      <text:p text:style-name="Standard">5:01:01 PM carter says blue is reliable</text:p>
      <text:p text:style-name="Standard">5:01:24 PM tess says usually clubs go with school color</text:p>
      <text:p text:style-name="Standard">5:01:49 PM tian says lighter colors are school colors</text:p>
      <text:p text:style-name="Standard">5:02:20 PM liam moves to vote, i second</text:p>
      <text:p text:style-name="Standard"><text:soft-page-break/>5:02:55 PM liam moves to <text:s/>vote, felix moves to open a 4min disc</text:p>
      <text:p text:style-name="Standard">5:03:34 PM carter second the disc</text:p>
      <text:p text:style-name="Standard">5:03:42 PM i think vintage red better</text:p>
      <text:p text:style-name="Standard">5:04:12 PM desert pink unique</text:p>
      <text:p text:style-name="Standard">5:04:34 PM felix wants to remind that design is white</text:p>
      <text:p text:style-name="Standard">5:04:54 PM liam says that they’ll be so many people to show</text:p>
      <text:p text:style-name="Standard">5:05:30 PM shivani says light purple with white font work</text:p>
      <text:p text:style-name="Standard">5:05:51 PM lily wants red second choice just in case</text:p>
      <text:p text:style-name="Standard">5:06:17 PM vintage royal goes away</text:p>
      <text:p text:style-name="Standard">5:07:22 PM i want vintage red</text:p>
      <text:p text:style-name="Standard">5:07:39 PM white on pink isn’t an issue</text:p>
      <text:p text:style-name="Standard">5:08:06 PM pink is recognizable</text:p>
      <text:p text:style-name="Standard">5:08:15 PM pink is very bright - Joy</text:p>
      <text:p text:style-name="Standard">5:08:55 PM liam moves to vote, lily seconds</text:p>
      <text:p text:style-name="Standard">5:09:47 PM carter moves to vote</text:p>
      <text:p text:style-name="Standard">5:10:02 PM desert pink officer color</text:p>
      <text:p text:style-name="Standard">5:10:34 PM felix moves to vote on next meeting time, maxton seconds</text:p>
      <text:p text:style-name="Standard">5:13:11 PM jawad moves to adjour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101" meta:word-count="891" meta:character-count="4816" meta:non-whitespace-character-count="4024"/>
    <meta:generator>LibreOfficeDev/6.0.5.2$Linux_X86_64 LibreOffice_project/</meta:generator>
  </office:meta>
</office:document-meta>
</file>