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4:49 PM Carter wants to call meeting to order, lilly seconds</text:p>
      <text:p text:style-name="Standard">4:25:16 PM LASA is doing broom ball, happens in 10 days, Dec 20</text:p>
      <text:p text:style-name="Standard">4:27:57 PM Officer intros</text:p>
      <text:p text:style-name="Standard">4:28:38 PM Nicole enters the meeting very late</text:p>
      <text:p text:style-name="Standard">4:28:59 PM Consuls nothing new</text:p>
      <text:p text:style-name="Standard">4:29:11 PM Sign attendance sheet</text:p>
      <text:p text:style-name="Standard">4:29:46 PM Kristen ordered shirts yesterday</text:p>
      <text:p text:style-name="Standard">4:30:16 PM Aedlies talk about party</text:p>
      <text:p text:style-name="Standard">4:30:40 PM Nothing new for nuntius</text:p>
      <text:p text:style-name="Standard">4:30:53 PM Scriba plz pay dues</text:p>
      <text:p text:style-name="Standard">4:32:04 PM Historia working putting pics on website</text:p>
      <text:p text:style-name="Standard">4:32:24 PM Webmaster might reformat website</text:p>
      <text:p text:style-name="Standard">4:32:48 PM Joy doing fundraiser for candy grams, volunteer opportunity</text:p>
      <text:p text:style-name="Standard">4:33:39 PM Area chairs have thursday meeting</text:p>
      <text:p text:style-name="Standard">4:34:14 PM 100 member shirts, 25 officer shirts</text:p>
      <text:p text:style-name="Standard">4:34:30 PM Amendment is in the drive</text:p>
      <text:p text:style-name="Standard">4:34:48 PM finalize winter party plans</text:p>
      <text:p text:style-name="Standard">4:35:27 PM watching kung fu panda</text:p>
      <text:p text:style-name="Standard">4:35:58 PM want snack foods</text:p>
      <text:p text:style-name="Standard">4:37:41 PM I think a $10 visa gift card, so it’s flexible</text:p>
      <text:p text:style-name="Standard">4:38:22 PM Party ends around 4</text:p>
      <text:p text:style-name="Standard">4:40:41 PM Elective fair on Feb 12th and 13th</text:p>
      <text:p text:style-name="Standard">4:41:47 PM Meet with 6th graders to convince for latin</text:p>
      <text:p text:style-name="Standard">4:43:07 PM for incoming 7th graders, using pics cool</text:p>
      <text:p text:style-name="Standard">4:43:59 PM latin club has most competition</text:p>
      <text:p text:style-name="Standard"><text:soft-page-break/>4:45:37 PM register for myth exam</text:p>
      <text:p text:style-name="Standard">4:46:40 PM brainstorm ideas for non-latin people in Latin Club</text:p>
      <text:p text:style-name="Standard">4:47:58 PM I think they pay dues and one year of latin</text:p>
      <text:p text:style-name="Standard">4:49:30 PM Reach out to middle schoolers, before course selections end</text:p>
      <text:p text:style-name="Standard">4:52:30 PM need to have a parent info session to open their mind to Latin</text:p>
      <text:p text:style-name="Standard">4:54:16 PM interest: THE EXECUTIVE BOARD</text:p>
      <text:p text:style-name="Standard">4:56:04 PM area f sign up sheet, it’s yuuuge</text:p>
      <text:p text:style-name="Standard">5:04:23 PM carter ‘motions’ to end the meeting, charles secon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265" meta:character-count="1509" meta:non-whitespace-character-count="1277"/>
    <meta:generator>LibreOfficeDev/6.0.5.2$Linux_X86_64 LibreOffice_project/</meta:generator>
  </office:meta>
</office:document-meta>
</file>