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:48:29 PM meeting start</text:p>
      <text:p text:style-name="Standard">2:48:55 PM skip officer reports</text:p>
      <text:p text:style-name="Standard">2:49:06 PM new business first, then old</text:p>
      <text:p text:style-name="Standard">2:49:17 PM 3 people didnt vote felix</text:p>
      <text:p text:style-name="Standard">2:50:25 PM people dont understand the by-laws</text:p>
      <text:p text:style-name="Standard">2:52:14 PM 6 votes per position</text:p>
      <text:p text:style-name="Standard">2:57:34 PM discussing the prez candidates, kagan is cool and very involved, grant seems sketchy?</text:p>
      <text:p text:style-name="Standard">3:00:50 PM maybe skip pres for now</text:p>
      <text:p text:style-name="Standard">3:01:46 PM 1st vice prez, 6 votes for felix?</text:p>
      <text:p text:style-name="Standard">3:03:00 PM jasmine seems cool, maybe shift from 3 1 1 1 to 4 1 1 0</text:p>
      <text:p text:style-name="Standard">3:04:00 PM chris doesnt want to mess with the math</text:p>
      <text:p text:style-name="Standard">3:05:26 PM voting on giving all 6 votes to jasmine, did it pass? maybe</text:p>
      <text:p text:style-name="Standard">3:10:24 PM 3-3 for outreach? yes</text:p>
      <text:p text:style-name="Standard">3:12:14 PM pass all the amendments? yep just a formality pass them all</text:p>
      <text:p text:style-name="Standard">3:13:44 PM go back to el presidente</text:p>
      <text:p text:style-name="Standard">3:15:39 PM voting 3-3 for prez? yeppers</text:p>
      <text:p text:style-name="Standard">3:17:09 PM voting on 6-0 on jasmine? yep it passed</text:p>
      <text:p text:style-name="Standard">3:19:22 PM now magister fill out form and we’re done</text:p>
      <text:p text:style-name="Standard">3:20:13 PM next meeting date? nope not yet</text:p>
      <text:p text:style-name="Standard">3:21:35 PM playingcards.io? online game?</text:p>
      <text:p text:style-name="Standard">3:26:54 PM rank our candidates for second ballot</text:p>
      <text:p text:style-name="Standard">3:27:52 PM move to send google form to executive board, ranked choice</text:p>
      <text:p text:style-name="Standard">3:29:43 PM whoever gets majority gets all 6 votes</text:p>
      <text:p text:style-name="Standard">3:30:34 PM next monday meeting? yay a 4/20 meeting</text:p>
      <text:p text:style-name="Standard">3:31:48 PM meeting adjour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216" meta:character-count="1170" meta:non-whitespace-character-count="979"/>
    <meta:generator>LibreOfficeDev/6.0.5.2$Linux_X86_64 LibreOffice_project/</meta:generator>
  </office:meta>
</office:document-meta>
</file>