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:29:28 PM meeting start</text:p>
      <text:p text:style-name="Standard">4:29:40 PM praetor gone</text:p>
      <text:p text:style-name="Standard">4:30:26 PM t-shirt stuff for quaestor</text:p>
      <text:p text:style-name="Standard">4:30:37 PM aediles party ideas</text:p>
      <text:p text:style-name="Standard">4:30:46 PM tribunes need to alert people who haven’t paid</text:p>
      <text:p text:style-name="Standard">4:31:57 PM historia working to edit photos</text:p>
      <text:p text:style-name="Standard">4:32:11 PM adding pictures to website, good job Shaham, also adding constitution to website</text:p>
      <text:p text:style-name="Standard">4:33:08 PM latin 5 still wants kung fu panda</text:p>
      <text:p text:style-name="Standard">4:33:35 PM the invitation to convention letter for area has been sent</text:p>
      <text:p text:style-name="Standard">4:35:11 PM tshirt time, jawad and jude need to fill out the shirt form</text:p>
      <text:p text:style-name="Standard">4:35:51 PM 6 officers who want to order both shirts</text:p>
      <text:p text:style-name="Standard">4:37:13 PM I move to a 5 min discussion about extra shirts, carter seconds</text:p>
      <text:p text:style-name="Standard">4:37:41 PM use a normal distribution to model the ordering of the extra shirt, one XXL, XL, XS; 4-5 M &amp; L</text:p>
      <text:p text:style-name="Standard">4:40:06 PM maybe easier to do two separate orders</text:p>
      <text:p text:style-name="Standard">4:42:35 PM maybe give away as prizes</text:p>
      <text:p text:style-name="Standard">4:43:25 PM move to extend 1:30 min disc, carter seconds</text:p>
      <text:p text:style-name="Standard">4:44:04 PM also sell then in the state agora</text:p>
      <text:p text:style-name="Standard">4:44:18 PM should have a club sweatshirt</text:p>
      <text:p text:style-name="Standard">4:45:14 PM voting on extra/secondary</text:p>
      <text:p text:style-name="Standard">4:46:42 PM extra shirts win</text:p>
      <text:p text:style-name="Standard">4:47:17 PM I move to discuss 5 min for how many shirts</text:p>
      <text:p text:style-name="Standard">4:48:11 PM look at the size range which was ordered</text:p>
      <text:p text:style-name="Standard">4:48:30 PM use percentages how many were ordered</text:p>
      <text:p text:style-name="Standard">4:49:33 PM I say to use a bell curve</text:p>
      <text:p text:style-name="Standard">4:52:15 PM My proposal: 1 XXL, XL, XS; 2 S, 3 L, 4 M</text:p>
      <text:p text:style-name="Standard"><text:soft-page-break/>4:57:37 PM postponing this cuz we need to wait for more responses</text:p>
      <text:p text:style-name="Standard">5:01:39 PM tribunes please tell people to get shirts</text:p>
      <text:p text:style-name="Standard">5:02:26 PM announcing movie results</text:p>
      <text:p text:style-name="Standard">5:07:33 PM talking about liam’s usb movie for kung fu panda</text:p>
      <text:p text:style-name="Standard">5:08:24 PM a lot of people think that the party should be in WHS</text:p>
      <text:p text:style-name="Standard">5:10:35 PM we should make a board game list, kinda useless, Lilly has a ton of them</text:p>
      <text:p text:style-name="Standard">5:15:38 PM voting on next meeting date</text:p>
      <text:p text:style-name="Standard">5:18:50 PM discuss whether we need a meeting</text:p>
      <text:p text:style-name="Standard">5:19:23 PM meeting would be good to plan the party</text:p>
      <text:p text:style-name="Standard">5:20:40 PM form w/ tuesday, wed, thurs, afternoon</text:p>
      <text:p text:style-name="Standard">5:20:58 PM lilly move to end the meeting, liam second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347" meta:character-count="1838" meta:non-whitespace-character-count="1527"/>
    <meta:generator>LibreOfficeDev/6.0.5.2$Linux_X86_64 LibreOffice_project/</meta:generator>
  </office:meta>
</office:document-meta>
</file>