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4:22:47 PM meeting start, i am proxying for nicole youre welcome</text:p>
      <text:p text:style-name="Standard">4:23:22 PM get all the shirts out</text:p>
      <text:p text:style-name="Standard">4:23:37 PM picture day on Jan 29th, it’s WED</text:p>
      <text:p text:style-name="Standard">4:24:47 PM study party before area plan</text:p>
      <text:p text:style-name="Standard">4:25:10 PM put area volunteering on announcements, creative writing on GC</text:p>
      <text:p text:style-name="Standard">4:26:43 PM latin 3 people to pay please pay omg</text:p>
      <text:p text:style-name="Standard">4:27:46 PM historia been editing those pics, haven’t decided the theme yet</text:p>
      <text:p text:style-name="Standard">4:28:16 PM website formatting</text:p>
      <text:p text:style-name="Standard">4:28:33 PM NHS volunteering hours for Area, $1200 of awards</text:p>
      <text:p text:style-name="Standard">4:29:43 PM board meeting this weekend</text:p>
      <text:p text:style-name="Standard">4:30:15 PM praetor gone :( no constitution</text:p>
      <text:p text:style-name="Standard">4:30:25 PM area f video? shows all the classes what area is</text:p>
      <text:p text:style-name="Standard">4:31:35 PM volunteer nexus check how many ppl signed up</text:p>
      <text:p text:style-name="Standard">4:37:14 PM thursday before area f for the study sesh</text:p>
      <text:p text:style-name="Standard">4:39:19 PM shrieking shack for the party location</text:p>
      <text:p text:style-name="Standard">4:39:36 PM Finklestein gave periods where he was available, aims for the 1st week of Feb</text:p>
      <text:p text:style-name="Standard">4:44:48 PM elective fair, thurs the 13th</text:p>
      <text:p text:style-name="Standard">4:49:57 PM lots of discussion about scholarships</text:p>
      <text:p text:style-name="Standard">5:09:58 PM the website is very slick</text:p>
      <text:p text:style-name="Standard">5:10:08 PM next meeting date decided in GroupMe</text:p>
      <text:p text:style-name="Standard">5:10:17 PM meeting adjourned</text:p>
      <text:p text:style-name="Standard"/>
      <text:p text:style-name="Standard">I will create a form for needs and merit based scholarship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2" meta:word-count="194" meta:character-count="1101" meta:non-whitespace-character-count="929"/>
    <meta:generator>LibreOfficeDev/6.0.5.2$Linux_X86_64 LibreOffice_project/</meta:generator>
  </office:meta>
</office:document-meta>
</file>