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:25:25 PM Food was handed out</text:p>
      <text:p text:style-name="Standard">4:26:49 PM Meeting called to order</text:p>
      <text:p text:style-name="Standard">4:27:06 PM Consul intros (Maxton and Felix)</text:p>
      <text:p text:style-name="Standard">4:27:24 PM Praetor intros (Nicole)</text:p>
      <text:p text:style-name="Standard">4:27:35 PM Quaestor intro (T-shirt) $12000 cash cash</text:p>
      <text:p text:style-name="Standard">4:27:59 PM Aediles intros, party ideas yay yay</text:p>
      <text:p text:style-name="Standard">4:28:12 PM Nuntius intro, Chris, using comm forms, </text:p>
      <text:p text:style-name="Standard">4:28:40 PM Scriba intro me</text:p>
      <text:p text:style-name="Standard">4:28:55 PM Historia intro, scrapbook, taking pics, Google form sign up to help take pics</text:p>
      <text:p text:style-name="Standard">4:29:18 PM Webmaster intro, Wix is problems</text:p>
      <text:p text:style-name="Standard">4:29:39 PM Area F ppl, planning Area in WHS</text:p>
      <text:p text:style-name="Standard">4:30:23 PM Tribune intros</text:p>
      <text:p text:style-name="Standard">4:31:19 PM Jude intro maybe proconsul</text:p>
      <text:p text:style-name="Standard">4:31:30 PM Nicole asks for attendance sheet</text:p>
      <text:p text:style-name="Standard">4:31:45 PM Abbe congratulates ppl, “we’re gonna have a good year”</text:p>
      <text:p text:style-name="Standard">4:32:58 PM TSJCL update on fall board meeting, discussed rules for contests</text:p>
      <text:p text:style-name="Standard">4:33:47 PM Voting of the Proconsul, explaining this, basically mentoring this</text:p>
      <text:p text:style-name="Standard">4:34:32 PM Carter moves to start the vote, “SWOOL!”, Karina seconds it</text:p>
      <text:p text:style-name="Standard">4:35:08 PM Jude leaves, raise hands, Carter moves to go straight to vote, Liam seconds</text:p>
      <text:p text:style-name="Standard">4:36:14 PM Jude wins!</text:p>
      <text:p text:style-name="Standard">4:36:58 PM Start the constitution editing</text:p>
      <text:p text:style-name="Standard">4:39:19 PM Jude moves to amend the vet members thing, Carter seconds</text:p>
      <text:p text:style-name="Standard">4:55:08 PM End of constitution talk, everyone claps for Nicole</text:p>
      <text:p text:style-name="Standard">4:56:25 PM T-shirt comp stuff, end it late october…?</text:p>
      <text:p text:style-name="Standard">4:58:07 PM me propose T-shirt time from tomorrow to Oct 18</text:p>
      <text:p text:style-name="Standard"><text:soft-page-break/>4:58:45 PM maybe have the members vote on designs</text:p>
      <text:p text:style-name="Standard">4:59:05 PM discussion for kickoff parties, google form w/ dates so ppl can go to parties</text:p>
      <text:p text:style-name="Standard">5:00:04 PM band olympics but like Latin Olympika</text:p>
      <text:p text:style-name="Standard">5:01:59 PM me say winter party is good do it again</text:p>
      <text:p text:style-name="Standard">5:02:10 PM Kristen asks when it’ll be, Aedlies want party earlier</text:p>
      <text:p text:style-name="Standard">5:02:48 PM I move to take a vote on Pomona or not</text:p>
      <text:p text:style-name="Standard">5:03:00 PM What is pomona? It’s the harvest festival</text:p>
      <text:p text:style-name="Standard">5:03:24 PM Karina seconds my move</text:p>
      <text:p text:style-name="Standard">5:03:47 PM Jude says nay cuz it might not be appealing</text:p>
      <text:p text:style-name="Standard">5:04:43 PM me say olympika is better</text:p>
      <text:p text:style-name="Standard">5:04:51 PM Karina wants to revote, is seconded</text:p>
      <text:p text:style-name="Standard">5:05:10 PM Pomona gets nayed out</text:p>
      <text:p text:style-name="Standard">5:05:20 PM Service projects, Abbe explains what service projects</text:p>
      <text:p text:style-name="Standard">5:06:17 PM me explain about Latin to Elementary/Middle schoolers</text:p>
      <text:p text:style-name="Standard">5:06:48 PM Jude says our numbers are going down</text:p>
      <text:p text:style-name="Standard">5:07:05 PM Felix explains that Cannon said there are resources for younger levels</text:p>
      <text:p text:style-name="Standard">5:07:36 PM Nicole thinks it’s good, for service projects something to donate</text:p>
      <text:p text:style-name="Standard">5:08:08 PM Charles thinks the school idea is good</text:p>
      <text:p text:style-name="Standard">5:08:19 PM maybe do a food drive + project</text:p>
      <text:p text:style-name="Standard">5:08:33 PM No paying for service says Jude</text:p>
      <text:p text:style-name="Standard">5:09:40 PM me agree with Jude</text:p>
      <text:p text:style-name="Standard">5:09:46 PM Felix says to increase accessibility</text:p>
      <text:p text:style-name="Standard">5:10:04 PM Karina maybe wants a party w/ the younger ones</text:p>
      <text:p text:style-name="Standard">5:10:37 PM There’s a “considerable budget”, making a scholarship program to give back to students</text:p>
      <text:p text:style-name="Standard">5:11:09 PM Jude: “any guidelines?”, maybe make a female version of the shirt</text:p>
      <text:p text:style-name="Standard">5:11:56 PM Updates on Area, hosted at WHS Feb 14, mostly in NGC, Carter will update</text:p>
      <text:p text:style-name="Standard"><text:soft-page-break/>5:12:31 PM Liam: should we advertise for volunteers, answer is yes</text:p>
      <text:p text:style-name="Standard">5:12:59 PM Jawad asks if volunteers should be only Latin ppl, answer is no</text:p>
      <text:p text:style-name="Standard">5:13:34 PM Tian talked to NHS ppl for state last year, Liam wants to contact all other big clubs</text:p>
      <text:p text:style-name="Standard">5:14:08 PM Chris asks for date, Feb 14-15</text:p>
      <text:p text:style-name="Standard">5:14:33 PM Tian asks for times, Abbe tells the times (not typing that here)</text:p>
      <text:p text:style-name="Standard">5:15:18 PM me ask if I could miss school to set up</text:p>
      <text:p text:style-name="Standard">5:15:31 PM Maxton talks about officer GroupMe</text:p>
      <text:p text:style-name="Standard">5:15:43 PM Discuss of next meeting</text:p>
      <text:p text:style-name="Standard">5:16:10 PM Everyone is busy!</text:p>
      <text:p text:style-name="Standard">5:17:21 PM Karina move for a google form, Carter seconds</text:p>
      <text:p text:style-name="Standard">5:17:42 PM Carter move to adjourn meeting, Karina second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2" meta:word-count="589" meta:character-count="3348" meta:non-whitespace-character-count="2820"/>
    <meta:generator>LibreOfficeDev/6.0.5.2$Linux_X86_64 LibreOffice_project/</meta:generator>
  </office:meta>
</office:document-meta>
</file>