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:24:25 PM order!</text:p>
      <text:p text:style-name="Standard">4:24:34 PM show how we can vote on shirts</text:p>
      <text:p text:style-name="Standard">4:26:57 PM party planned oct 30th in chap court, 4:30 - 7 (7:30 for officers)</text:p>
      <text:p text:style-name="Standard">4:27:35 PM tug of war, relay tic tac toe, fruit roll up eating, scavenger hunt</text:p>
      <text:p text:style-name="Standard">4:28:30 PM hunt based on Latin or riddles</text:p>
      <text:p text:style-name="Standard">4:29:08 PM a little Latin, but not fully, voted on fully</text:p>
      <text:p text:style-name="Standard">4:31:11 PM volunteers for party and food?</text:p>
      <text:p text:style-name="Standard">4:33:09 PM start display of designs</text:p>
      <text:p text:style-name="Standard">4:34:18 PM voting round 1 starts</text:p>
      <text:p text:style-name="Standard">4:43:32 PM before round two voting, we discuss</text:p>
      <text:p text:style-name="Standard">5:06:30 PM decided on top four designs</text:p>
      <text:p text:style-name="Standard">5:06:52 PM vote now extended to the general public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04" meta:character-count="553" meta:non-whitespace-character-count="460"/>
    <meta:generator>LibreOfficeDev/6.0.5.2$Linux_X86_64 LibreOffice_project/</meta:generator>
  </office:meta>
</office:document-meta>
</file>