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4:53 PM meeting to order</text:p>
      <text:p text:style-name="Standard">4:25:52 PM same announcements</text:p>
      <text:p text:style-name="Standard">4:28:18 PM area recap, went smoothly, good results all around</text:p>
      <text:p text:style-name="Standard">4:29:30 PM bring chaps in service form to Abbe if you volunteered at area</text:p>
      <text:p text:style-name="Standard">4:30:07 PM talent show sign ups for state are open</text:p>
      <text:p text:style-name="Standard">4:31:25 PM middle school outreach reflection</text:p>
      <text:p text:style-name="Standard">4:31:43 PM felix: helpful for 8th graders, maybe reach out to younger grades</text:p>
      <text:p text:style-name="Standard">4:32:02 PM abhinav: all our materials were engaging</text:p>
      <text:p text:style-name="Standard">4:32:45 PM party date next thursday? i move to open a vote, carter seconds</text:p>
      <text:p text:style-name="Standard">4:33:19 PM it is confirmed: party next thursday yeet</text:p>
      <text:p text:style-name="Standard">4:35:06 PM competition ideas: decorating cookie/cupcake? or team charade acting</text:p>
      <text:p text:style-name="Standard">4:35:37 PM i move to discuss this, carter seconds, passes</text:p>
      <text:p text:style-name="Standard">4:36:07 PM we already did charades, people might get bored</text:p>
      <text:p text:style-name="Standard">4:36:52 PM pictionary pog, nope theyre saving it</text:p>
      <text:p text:style-name="Standard">4:37:21 PM cookies - individuals or teams?</text:p>
      <text:p text:style-name="Standard">4:37:38 PM all have one theme</text:p>
      <text:p text:style-name="Standard">4:38:12 PM cookie competition may be hard to judge</text:p>
      <text:p text:style-name="Standard">4:38:22 PM each team has a theme</text:p>
      <text:p text:style-name="Standard">4:39:09 PM different types of awards to be judged by a panel of judges</text:p>
      <text:p text:style-name="Standard">4:40:18 PM extend disc? carter moves, i second</text:p>
      <text:p text:style-name="Standard">4:40:52 PM consensus that cookie optional</text:p>
      <text:p text:style-name="Standard">4:41:25 PM cookie decor and cookie eat? not enough cookie to eating contest</text:p>
      <text:p text:style-name="Standard">4:42:02 PM as many superlatives as we want</text:p>
      <text:p text:style-name="Standard">4:43:34 PM karaoke maybe?</text:p>
      <text:p text:style-name="Standard">4:45:08 PM 3 min disc to create a list of secondary activities, tess seconds</text:p>
      <text:p text:style-name="Standard"><text:soft-page-break/>4:49:13 PM i move to vote on these activities, carter seconds</text:p>
      <text:p text:style-name="Standard">4:53:38 PM cookies and charades are the mains</text:p>
      <text:p text:style-name="Standard">4:55:08 PM reee bring money for state</text:p>
      <text:p text:style-name="Standard">4:55:17 PM determine the thing for the needs based</text:p>
      <text:p text:style-name="Standard">4:55:57 PM i was thinking $400 per winner and two winners</text:p>
      <text:p text:style-name="Standard">5:01:06 PM maxton: one winner and $500</text:p>
      <text:p text:style-name="Standard">5:01:22 PM carter opens disc, liam seconds</text:p>
      <text:p text:style-name="Standard">5:01:34 PM jawad - maybe % of budget instead of the amount?</text:p>
      <text:p text:style-name="Standard">5:01:54 PM do we need state needs based money?</text:p>
      <text:p text:style-name="Standard">5:04:55 PM date for paying for state passed, plan for next year</text:p>
      <text:p text:style-name="Standard">5:06:56 PM i move to vote, liam seconds</text:p>
      <text:p text:style-name="Standard">5:07:30 PM vote didn’t happen?</text:p>
      <text:p text:style-name="Standard">5:08:58 PM discussion opened</text:p>
      <text:p text:style-name="Standard">5:09:05 PM the scholarship is too big in general, it’s a big number</text:p>
      <text:p text:style-name="Standard">5:10:25 PM carter thinks it’s a lot, but i think 500 is fine</text:p>
      <text:p text:style-name="Standard">5:12:07 PM move to open a vote</text:p>
      <text:p text:style-name="Standard">5:12:16 PM option 2 wins, $500</text:p>
      <text:p text:style-name="Standard">5:15:17 PM nationals sch options 3x$200</text:p>
      <text:p text:style-name="Standard">5:15:54 PM FIN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385" meta:character-count="2144" meta:non-whitespace-character-count="1803"/>
    <meta:generator>LibreOfficeDev/6.0.5.2$Linux_X86_64 LibreOffice_project/</meta:generator>
  </office:meta>
</office:document-meta>
</file>